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text-properties fo:font-size="14pt" style:font-size-asian="14pt" style:font-size-complex="14pt" fo:language="ro" fo:country="RO"/>
    </style:style>
    <style:style style:name="P14" style:parent-style-name="Standard" style:family="paragraph">
      <style:text-properties fo:language="ro" fo:country="RO"/>
    </style:style>
    <style:style style:name="P15" style:parent-style-name="Standard" style:family="paragraph">
      <style:text-properties fo:language="ro" fo:country="RO"/>
    </style:style>
    <style:style style:name="P16" style:parent-style-name="Standard" style:family="paragraph">
      <style:paragraph-properties fo:text-align="justify" fo:line-height="15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1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3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5" style:parent-style-name="Standard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30" style:parent-style-name="Standard" style:family="paragraph">
      <style:paragraph-properties fo:text-align="justify" fo:line-height="150%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6" style:parent-style-name="DefaultParagraphFont" style:family="text">
      <style:text-properties fo:font-size="14pt" style:font-size-asian="14pt" style:font-size-complex="14pt" fo:language="ro" fo:country="RO"/>
    </style:style>
    <style:style style:name="T37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II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48"/>Domnule Director,</text:p>
      <text:p text:style-name="P14"/>
      <text:p text:style-name="P15"/>
      <text:p text:style-name="Standard"/>
      <text:p text:style-name="P16"><text:span text:style-name="T17"><text:s text:c="14"/></text:span><text:span text:style-name="T18">Subsemnatul ……………</text:span><text:span text:style-name="T19">................….......……………, student in anul II, grupa ………….., va rog sa-mi aprobați înscrierea pentru anul III de studii, an univ. 2023-2024,<text:s/></text:span><text:span text:style-name="T20">la una din cele două specializări (AR și ISPA), conform opțiunilor:</text:span></text:p>
      <text:p text:style-name="P21">Opțiunea 1: <text:s/></text:p>
      <text:p text:style-name="P22"/>
      <text:p text:style-name="P23">Opțiunea 2:<text:s/></text:p>
      <text:p text:style-name="P24"/>
      <text:p text:style-name="P25"><text:span text:style-name="T26">Va multumesc.</text:span></text:p>
      <text:p text:style-name="P27"/>
      <text:p text:style-name="P28"/>
      <text:p text:style-name="P29"/>
      <text:p text:style-name="P30"><text:span text:style-name="T31"><text:s text:c="15"/>Data<text:s/></text:span><text:span text:style-name="T32"><text:s text:c="76"/>Semnătura</text:span></text:p>
      <text:p text:style-name="P33"><text:span text:style-name="T34"><text:s text:c="3"/>…………………….. <text:s text:c="55"/>………………………</text:span></text:p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6"><text:s text:c="9"/>Domnului Director al Departamentului Autovehicule Rutiere.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4-05-30T07:46:00Z</meta:creation-date>
    <dc:date>2024-05-30T08:24:00Z</dc:date>
    <meta:print-date>2019-05-24T12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6" meta:character-count="711" meta:row-count="5" meta:non-whitespace-character-count="606"/>
  </office:meta>
</office:document-meta>
</file>