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paragraph-properties fo:text-align="justify" fo:line-height="150%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2" style:parent-style-name="DefaultParagraphFont" style:family="text">
      <style:text-properties fo:font-size="14pt" style:font-size-asian="14pt" style:font-size-complex="14pt" fo:language="ro" fo:country="RO"/>
    </style:style>
    <style:style style:name="P33" style:parent-style-name="Standard" style:family="paragraph">
      <style:text-properties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II</text:span></text:p>
      <text:p text:style-name="P4"/>
      <text:p text:style-name="P5"/>
      <text:p text:style-name="P6"/>
      <text:p text:style-name="P7"/>
      <text:p text:style-name="P8"><text:s text:c="48"/>Domnule Director,</text:p>
      <text:p text:style-name="P9"/>
      <text:p text:style-name="P10"/>
      <text:p text:style-name="Standard"/>
      <text:p text:style-name="P11"><text:span text:style-name="T12"><text:s text:c="14"/></text:span><text:span text:style-name="T13">Subsemnatul<text:s/></text:span><text:span text:style-name="T14">……………………………, student in anul II, grupa ………….., va rog sa-mi aprobați înscrierea pentru anul III de studii, an univ. 202</text:span><text:span text:style-name="T15">5</text:span><text:span text:style-name="T16">-202</text:span><text:span text:style-name="T17">6</text:span><text:span text:style-name="T18">, la specializarea …………………………………………………….</text:span></text:p>
      <text:p text:style-name="P19"><text:s text:c="14"/></text:p>
      <text:p text:style-name="P20"><text:span text:style-name="T21">Va multumesc.</text:span></text:p>
      <text:p text:style-name="P22"/>
      <text:p text:style-name="P23"/>
      <text:p text:style-name="P24"/>
      <text:p text:style-name="P25"/>
      <text:p text:style-name="P26"><text:span text:style-name="T27"><text:s text:c="15"/>Data <text:s text:c="37"/></text:span><text:span text:style-name="T28"><text:s text:c="39"/>Semnătura</text:span></text:p>
      <text:p text:style-name="P29"><text:span text:style-name="T30"><text:s text:c="3"/>…………………….. <text:s text:c="55"/>………………………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<text:s text:c="9"/>Domnului Director al Departamentului Autovehicule Rutiere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0-05-20T14:32:00Z</meta:creation-date>
    <dc:date>2025-05-07T08:37:00Z</dc:date>
    <meta:print-date>2019-05-24T12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