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Standard" style:family="paragraph">
      <style:text-properties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Standard" style:family="paragraph">
      <style:text-properties fo:font-size="14pt" style:font-size-asian="14pt" style:font-size-complex="14pt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paragraph-properties fo:text-align="justify" fo:line-height="150%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19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0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8" style:parent-style-name="Standard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<text:span text:style-name="T2">M O D E L <text:s/>D E <text:s/>C E R E R E –<text:s/></text:span><text:span text:style-name="T3">Opțiuni specializare pentru viitorul an IV</text:span></text:p>
      <text:p text:style-name="P4"/>
      <text:p text:style-name="P5"/>
      <text:p text:style-name="P6"/>
      <text:p text:style-name="P7"/>
      <text:p text:style-name="P8"><text:s text:c="48"/>Domnule Director,</text:p>
      <text:p text:style-name="P9"/>
      <text:p text:style-name="P10"/>
      <text:p text:style-name="Standard"/>
      <text:p text:style-name="P11"><text:span text:style-name="T12"><text:s text:c="14"/></text:span><text:span text:style-name="T13">Subsemnatul …………………………,<text:s/></text:span><text:span text:style-name="T14">student în anul III, grupa ………….., vă rog să-mi aprobați înscrierea pentru anul IV de studii, an universitar 202</text:span><text:span text:style-name="T15">5</text:span><text:span text:style-name="T16">-202</text:span><text:span text:style-name="T17">6</text:span><text:span text:style-name="T18">, la una din cele două ramuri conform opțiunilor:</text:span></text:p>
      <text:p text:style-name="P19">Opțiunea 1: Ramura …<text:s/></text:p>
      <text:p text:style-name="P20">Opțiunea 2: Ramura …<text:s/></text:p>
      <text:p text:style-name="P21"/>
      <text:p text:style-name="P22"><text:span text:style-name="T23">Va mulțumesc.</text:span></text:p>
      <text:p text:style-name="P24"/>
      <text:p text:style-name="P25"/>
      <text:p text:style-name="P26"/>
      <text:p text:style-name="P27"/>
      <text:p text:style-name="P28"><text:span text:style-name="T29"><text:s text:c="15"/>Data <text:s text:c="5"/></text:span><text:span text:style-name="T30"><text:s text:c="71"/>Semnătura</text:span></text:p>
      <text:p text:style-name="P31"><text:span text:style-name="T32"><text:s text:c="3"/>…………………….. <text:s text:c="55"/>………………………</text:span></text:p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"><text:s text:c="9"/>Domnului Director al Departamentului Autovehicule Rutier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iel</dc:creator>
    <meta:creation-date>2020-05-20T14:32:00Z</meta:creation-date>
    <dc:date>2025-05-07T08:37:00Z</dc:date>
    <meta:print-date>2019-05-24T11:5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1" meta:character-count="679" meta:row-count="4" meta:non-whitespace-character-count="579"/>
  </office:meta>
</office:document-meta>
</file>